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1" style:family="table">
      <style:table-properties style:width="7.0625in" fo:margin-left="0.059in" fo:margin-top="0in" fo:margin-bottom="0in" table:align="left" style:writing-mode="lr-tb"/>
    </style:style>
    <style:style style:name="Table1.A" style:family="table-column">
      <style:table-column-properties style:column-width="0.8125in"/>
    </style:style>
    <style:style style:name="Table1.B" style:family="table-column">
      <style:table-column-properties style:column-width="6.2493in"/>
    </style:style>
    <style:style style:name="Table1.1" style:family="table-row">
      <style:table-row-properties style:min-row-height="1.2368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2"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3" style:family="paragraph" style:parent-style-name="Standard">
      <style:paragraph-properties fo:margin-left="0.25in" fo:margin-right="0.0626in" fo:text-indent="0in" style:auto-text-indent="false"/>
    </style:style>
    <style:style style:name="P4"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5"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6"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7"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8" style:family="paragraph" style:parent-style-name="Standard">
      <style:paragraph-properties fo:margin-left="0in" fo:margin-right="0.0626in" fo:margin-top="0in" fo:margin-bottom="0in" loext:contextual-spacing="false" fo:line-height="100%" fo:text-indent="0in" style:auto-text-indent="false"/>
      <style:text-properties style:font-name="Georgia" fo:font-size="14pt" fo:letter-spacing="-0.0102in" style:font-name-asian="宋体" style:font-size-asian="14pt" style:font-name-complex="F" style:font-size-complex="14pt"/>
    </style:style>
    <style:style style:name="P9" style:family="paragraph" style:parent-style-name="Standard">
      <style:paragraph-properties fo:margin-left="0in" fo:margin-right="0.0626in" fo:margin-top="0in" fo:margin-bottom="0in" loext:contextual-spacing="false" fo:line-height="100%" fo:text-indent="0in" style:auto-text-indent="false"/>
    </style:style>
    <style:style style:name="P10" style:family="paragraph" style:parent-style-name="Heading_20_1">
      <loext:graphic-properties draw:fill="solid" draw:fill-color="#f7f7f7"/>
      <style:paragraph-properties fo:margin-top="0in" fo:margin-bottom="0.1043in" loext:contextual-spacing="false" fo:background-color="#f7f7f7"/>
    </style:style>
    <style:style style:name="P11" style:family="paragraph" style:parent-style-name="Heading_20_1">
      <loext:graphic-properties draw:fill="solid" draw:fill-color="#ffffff"/>
      <style:paragraph-properties fo:margin-top="0.3335in" fo:margin-bottom="0in" loext:contextual-spacing="false" fo:line-height="100%" fo:background-color="#ffffff"/>
    </style:style>
    <style:style style:name="P12" style:family="paragraph" style:parent-style-name="Heading_20_2">
      <loext:graphic-properties draw:fill="solid" draw:fill-color="#ffffff"/>
      <style:paragraph-properties fo:margin-top="0.028in" fo:margin-bottom="0in" loext:contextual-spacing="false" fo:line-height="100%" fo:background-color="#ffffff"/>
    </style:style>
    <style:style style:name="P13" style:family="paragraph" style:parent-style-name="Normal_20__28_Web_29_">
      <loext:graphic-properties draw:fill="solid" draw:fill-color="#ffffff"/>
      <style:paragraph-properties fo:margin-top="0.1665in" fo:margin-bottom="0in" loext:contextual-spacing="false" fo:line-height="100%" fo:text-align="justify" style:justify-single-word="false" fo:background-color="#ffffff"/>
    </style:style>
    <style:style style:name="P14"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fo:color="#333333" style:font-name="Georgia" fo:font-size="27pt" fo:letter-spacing="-0.0102in" style:font-size-asian="27pt" style:font-size-complex="27pt"/>
    </style:style>
    <style:style style:name="T7" style:family="text">
      <style:text-properties fo:color="#00000a" style:font-name="Georgia" fo:letter-spacing="-0.0102in"/>
    </style:style>
    <style:style style:name="T8" style:family="text">
      <style:text-properties fo:color="#00000a" style:font-name="Georgia" fo:font-size="18pt" fo:letter-spacing="-0.0102in" style:font-size-asian="18pt" style:font-weight-complex="normal"/>
    </style:style>
    <style:style style:name="T9" style:family="text">
      <style:text-properties fo:color="#00000a" style:font-name="Georgia" fo:font-size="14pt" fo:letter-spacing="-0.0102in" style:font-size-asian="14pt" style:font-size-complex="14pt"/>
    </style:style>
    <style:style style:name="T10" style:family="text">
      <style:text-properties fo:color="#00000a" style:text-position="super 58%" style:font-name="Georgia" fo:letter-spacing="-0.0102in"/>
    </style:style>
    <style:style style:name="T11" style:family="text">
      <style:text-properties fo:color="#808080" style:font-name="Times New Roman" fo:font-weight="bold" style:font-weight-asian="bold" style:font-name-complex="Times New Roman1" style:font-size-complex="12pt"/>
    </style:style>
    <style:style style:name="T12" style:family="text">
      <style:text-properties fo:color="#808080" style:font-name="Times New Roman" fo:font-weight="bold" style:font-weight-asian="bold" style:font-name-complex="Times New Roman1" style:font-size-complex="12pt" style:font-weight-complex="bold"/>
    </style:style>
    <style:style style:name="T13" style:family="text">
      <style:text-properties fo:color="#808080" style:font-name="Times New Roman" style:font-name-complex="Times New Roman1" style:font-size-complex="12pt"/>
    </style:style>
    <style:style style:name="T14" style:family="text">
      <style:text-properties fo:color="#808080" style:font-name="Times New Roman" fo:language="vi" fo:country="VN" fo:font-weight="bold" style:font-weight-asian="bold" style:font-name-complex="Times New Roman1" style:font-size-complex="12pt" style:font-weight-complex="bold"/>
    </style:style>
    <style:style style:name="T15" style:family="text">
      <style:text-properties fo:color="#808080" style:font-name="Times New Roman" fo:language="vi" fo:country="VN" fo:font-weight="bold" style:font-weight-asian="bold" style:font-name-complex="Times New Roman1" style:font-size-complex="12pt"/>
    </style:style>
    <style:style style:name="T16" style:family="text">
      <style:text-properties style:font-name="Georgia" fo:font-size="14pt" fo:letter-spacing="-0.0102in" style:font-name-asian="宋体" style:font-size-asian="14pt" style:font-name-complex="F" style:font-size-complex="14pt"/>
    </style:style>
    <style:style style:name="T17" style:family="text">
      <style:text-properties style:font-name="Georgia" fo:font-size="14pt" fo:letter-spacing="-0.0102in" style:letter-kerning="true" style:font-name-asian="宋体" style:font-size-asian="14pt" style:language-asian="zh" style:country-asian="TW" style:font-name-complex="F" style:font-size-complex="14pt"/>
    </style:style>
    <style:style style:name="gr1" style:family="graphic">
      <style:graphic-properties draw:stroke="solid" svg:stroke-width="0.028in" svg:stroke-color="#000000" draw:fill="solid" draw:fill-color="#000000" draw:textarea-vertical-align="top" draw:auto-grow-height="false" fo:min-height="0.0181in" fo:min-width="0in" fo:padding-top="0.0492in" fo:padding-bottom="0.0492in" fo:padding-left="0.0984in" fo:padding-right="0.0984in" fo:wrap-option="wrap" fo:margin-left="0.1252in" fo:margin-right="0.137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商情(Business News)</text:span></text:p>
      <text:p text:style-name="P1"/>
      <text:h text:style-name="P10" text:outline-level="1"><text:span text:style-name="T2"><text:s/></text:span><text:span text:style-name="T5"><text:s text:c="9"/>標題</text:span><text:span text:style-name="T2"> </text:span><text:span text:style-name="T5">(Subject)</text:span><text:span text:style-name="T6"> </text:span><text:span text:style-name="T7">Vietnam’s AI readiness index fifth in ASEAN, 59</text:span><text:span text:style-name="T10">th</text:span><text:span text:style-name="T7"> globally</text:span></text:h>
      <text:p text:style-name="Standard"/>
      <text:h text:style-name="P10" text:outline-level="1"><text:span text:style-name="T2">商情類別(Catrgory)：</text:span></text:h>
      <text:p text:style-name="P3"><text:span text:style-name="T11">□</text:span><text:span text:style-name="T13">國際醫療</text:span><text:span text:style-name="T12">Medical Service <text:s/></text:span><text:span text:style-name="T14"><text:tab/> <text:s text:c="5"/><text:tab/></text:span><text:span text:style-name="T11">□</text:span><text:span text:style-name="T12"> </text:span><text:span text:style-name="T13">文創</text:span><text:span text:style-name="T12">Cultural and Creative industry </text:span></text:p>
      <text:p text:style-name="P3"><draw:custom-shape text:anchor-type="paragraph" draw:z-index="0" draw:name="Rectangle 1" draw:style-name="gr1" draw:text-style-name="P14" svg:width="0.0921in" svg:height="0.1169in" svg:x="2.9866in" svg:y="0.0791i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pan><text:span text:style-name="T13">連鎖</text:span><text:span text:style-name="T12">Chain industry <text:s text:c="5"/></text:span><text:span text:style-name="T14"><text:tab/><text:tab/></text:span><text:span text:style-name="T11">□</text:span><text:span text:style-name="T13">資訊服務</text:span><text:span text:style-name="T12">I.T.</text:span></text:p>
      <text:p text:style-name="P3"><text:span text:style-name="T11">□</text:span><text:span text:style-name="T13">能源</text:span><text:span text:style-name="T14">E</text:span><text:span text:style-name="T12">nergy industry <text:s text:c="5"/></text:span><text:span text:style-name="T14"><text:tab/><text:tab/></text:span><text:span text:style-name="T11">□</text:span><text:span text:style-name="T13">印刷</text:span><text:span text:style-name="T14">P</text:span><text:span text:style-name="T12">rinting</text:span></text:p>
      <text:p text:style-name="P3"><text:span text:style-name="T11">□ </text:span><text:span text:style-name="T13">美容美髮</text:span><text:span text:style-name="T12">Beauty industry </text:span><text:span text:style-name="T14"><text:s/><text:tab/></text:span><text:span text:style-name="T12"> </text:span><text:span text:style-name="T14"><text:tab/></text:span><text:span text:style-name="T11">□</text:span><text:span text:style-name="T13">中藥批發</text:span><text:span text:style-name="T12">Chinese Medicine</text:span></text:p>
      <text:p text:style-name="P3"><text:span text:style-name="T11">□</text:span><text:span text:style-name="T13">物流</text:span><text:span text:style-name="T12">Logistics <text:s text:c="11"/></text:span><text:span text:style-name="T14"><text:tab/><text:tab/> <text:tab/></text:span><text:span text:style-name="T11">□</text:span><text:span text:style-name="T12"> </text:span><text:span text:style-name="T13">一般綜合</text:span><text:span text:style-name="T12">General</text:span></text:p>
      <text:p text:style-name="P5"/>
      <text:p text:style-name="P3"><text:span text:style-name="T4">來文單位(From)：Taiwan Trade Center Inc. – Representative Office in Ho Chi Minh City</text:span></text:p>
      <text:p text:style-name="P4"/>
      <text:p text:style-name="P3"><text:span text:style-name="T4">內文(Content)：N/A</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6">內文</text:span></text:p>
            <text:p text:style-name="P7"><text:span text:style-name="T16">Content</text:span></text:p>
          </table:table-cell>
          <table:table-cell table:style-name="Table1.A1" office:value-type="string">
            <text:h text:style-name="P11" text:outline-level="1"><text:span text:style-name="T8">Vietnam’s AI readiness index fifth in ASEAN, 59th globally</text:span></text:h>
            <text:p text:style-name="P8"/>
            <text:h text:style-name="P12" text:outline-level="2"><text:span text:style-name="T9">Achieving an overall score of 54.48 out of 100, Vietnam ranked fifth among ASEAN countries and 59th globally in the 2023 Government Artificial Intelligence (AI) Readiness Index.</text:span></text:h>
            <text:p text:style-name="P13"><text:span text:style-name="T17">The annual index report released by the UK’s Oxford Insights in collaboration with Canada’s International Development Research Centre (IDRC) aims to measure the preparedness of governments to implement AI in the delivery of public services to their citizens.</text:span></text:p>
            <text:p text:style-name="P13"><text:span text:style-name="T17">Accordingly, Oxford Insights ranked a total of 193 countries, up from 181 in the previous year’s iteration.</text:span></text:p>
            <text:p text:style-name="P13"><text:span text:style-name="T17">The index calculation is based on 39 factors across 10 dimensions, which make up three pillars - the government, the technology sector, and data and infrastructure.</text:span></text:p>
            <text:p text:style-name="P13"><text:span text:style-name="T17">The 10 dimensions include vision, governance and ethics, digital capacity, adaptability, maturity, innovation capacity, human capital, infrastructure, data availability, and data representativeness.  </text:span></text:p>
            <text:p text:style-name="P13"><text:span text:style-name="T17">The United States led the index overall with 84.80 points, largely thanks to being unmatched in the technology sector.</text:span></text:p>
            <text:p text:style-name="P13"><text:span text:style-name="T17">Second place went to Singapore with 81.97 points, which was </text:span><text:soft-page-break/><text:span text:style-name="T17">followed by the UK, Finland, and Canada, in that order.</text:span></text:p>
            <text:p text:style-name="P13"><text:span text:style-name="T17">The rankings saw East Asia, which includes 17 countries, earn 51.41 points to rank fourth out of nine, surpassing South and Central Asia, and the Pacific</text:span></text:p>
            <text:p text:style-name="P13"><text:span text:style-name="T17">In 2021, the Vietnamese Government issued a national strategy on the research, development, and application of AI up to 2030 with a view to gradually turning the country into an innovation and AI hub in ASEAN and around the world.</text:span></text:p>
            <text:p text:style-name="P13"><text:span text:style-name="T17">Vietnam aims to be among four leading countries in ASEAN and 50 globally in terms of AI research, development, and application by 2030. It will strive to build 10 prestigious AI trademarks in the region; and develop three major national data and high-performance computing centres.</text:span></text:p>
            <text:p text:style-name="P13"><text:span text:style-name="T17">After two years of implementation, the country has achieved significant results with a number of AI products used in all sectors nationwide.</text:span></text:p>
            <text:p text:style-name="P8"/>
            <text:p text:style-name="P9"><text:span text:style-name="T16">資料來源+網址(Source,URL):</text:span></text:p>
            <text:p text:style-name="P13"><text:a xlink:type="simple" xlink:href="https://vietnamnet.vn/en/vietnam-s-ai-readiness-index-fifth-in-asean-59th-globally-2240506.html" text:style-name="Internet_20_link" text:visited-style-name="Visited_20_Internet_20_Link"><text:span text:style-name="T17">https://vietnamnet.vn/en/vietnam-s-ai-readiness-index-fifth-in-asean-59th-globally-2240506.html</text:span></text:a><text:span text:style-name="T17"> </text:span><text:bookmark text:name="_GoBack"/><text:span text:style-name="T17"><text:s/></text:span><text:s text:c="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5</meta:editing-cycles>
    <meta:creation-date>2024-01-18T07:41:00</meta:creation-date>
    <dc:date>2024-01-18T07:43:00</dc:date>
    <meta:editing-duration>PT3M</meta:editing-duration>
    <meta:generator>LibreOffice/5.2.7.2$Linux_X86_64 LibreOffice_project/20m0$Build-2</meta:generator>
    <meta:document-statistic meta:table-count="1" meta:image-count="0" meta:object-count="0" meta:page-count="2" meta:paragraph-count="26" meta:word-count="425" meta:character-count="2560" meta:non-whitespace-character-count="2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